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ODNOŚNIK_20__2013__20_treść_20_odnośnika" style:master-page-name="Converted1">
      <style:paragraph-properties style:page-number="auto"/>
    </style:style>
    <style:style style:name="P4" style:family="paragraph" style:parent-style-name="ODNOŚNIK_20__2013__20_treść_20_odnośnika" style:master-page-name="Converted2">
      <style:paragraph-properties style:page-number="auto"/>
    </style:style>
    <style:style style:name="P5" style:family="paragraph" style:parent-style-name="ODNOŚNIK_20__2013__20_treść_20_odnośnika" style:master-page-name="Converted3">
      <style:paragraph-properties style:page-number="auto"/>
    </style:style>
    <style:style style:name="P6" style:family="paragraph" style:parent-style-name="ODNOŚNIK_20__2013__20_treść_20_odnośnika" style:master-page-name="Converted4">
      <style:paragraph-properties style:page-number="auto"/>
    </style:style>
    <style:style style:name="P7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8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9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P10" style:family="paragraph" style:parent-style-name="footnote_20_text" style:master-page-name="Converted5">
      <style:paragraph-properties style:page-number="auto"/>
    </style:style>
    <style:style style:name="P11" style:family="paragraph" style:parent-style-name="footnote_20_text" style:master-page-name="Converted6">
      <style:paragraph-properties style:page-number="auto"/>
    </style:style>
    <style:style style:name="P12" style:family="paragraph" style:parent-style-name="footnote_20_text" style:master-page-name="Converted7">
      <style:paragraph-properties fo:margin-top="0.423cm" fo:margin-bottom="0cm" style:page-number="auto"/>
    </style:style>
    <style:style style:name="P13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4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17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18" style:family="paragraph" style:parent-style-name="Standard">
      <style:text-properties style:font-name="Arial1"/>
    </style:style>
    <style:style style:name="P19" style:family="paragraph" style:parent-style-name="Standard">
      <style:text-properties style:font-name="Arial1" fo:font-size="9pt" style:font-size-asian="9pt" style:font-size-complex="9pt"/>
    </style:style>
    <style:style style:name="P20" style:family="paragraph" style:parent-style-name="Standard">
      <style:paragraph-properties fo:margin-left="0.145cm" fo:margin-right="0cm" fo:margin-top="0cm" fo:margin-bottom="0.342cm" fo:line-height="108%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22" style:family="paragraph" style:parent-style-name="Standard">
      <style:paragraph-properties fo:margin-top="0cm" fo:margin-bottom="0.136cm" fo:line-height="108%" fo:orphans="2" fo:widows="2"/>
      <style:text-properties fo:color="#000000" fo:font-size="11pt" fo:language="ru" fo:country="RU" style:font-name-asian="Arial2" style:font-size-asian="11pt" style:font-size-complex="11pt"/>
    </style:style>
    <style:style style:name="P23" style:family="paragraph" style:parent-style-name="Standard">
      <style:paragraph-properties fo:margin-top="0cm" fo:margin-bottom="0.136cm" fo:line-height="108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24" style:family="paragraph" style:parent-style-name="Standard">
      <style:paragraph-properties fo:margin-top="0cm" fo:margin-bottom="0.136cm" fo:line-height="108%" fo:orphans="2" fo:widows="2"/>
    </style:style>
    <style:style style:name="P25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26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28" style:family="paragraph" style:parent-style-name="Standard">
      <style:paragraph-properties fo:margin-top="0cm" fo:margin-bottom="0.141cm" fo:line-height="111%" fo:orphans="2" fo:widows="2"/>
    </style:style>
    <style:style style:name="P29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30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31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32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33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36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0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1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2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3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4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5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46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47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48" style:family="paragraph" style:parent-style-name="Standard">
      <style:paragraph-properties fo:margin-top="0cm" fo:margin-bottom="0.282cm" fo:line-height="108%" fo:orphans="2" fo:widows="2"/>
    </style:style>
    <style:style style:name="P49" style:family="paragraph" style:parent-style-name="Standard">
      <style:paragraph-properties fo:margin-top="0cm" fo:margin-bottom="0.282cm" fo:line-height="108%" fo:text-align="center" style:justify-single-word="false" fo:orphans="2" fo:widows="2"/>
    </style:style>
    <style:style style:name="P50" style:family="paragraph" style:parent-style-name="Standard">
      <style:paragraph-properties fo:margin-top="0cm" fo:margin-bottom="0.282cm" fo:line-height="108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52" style:family="paragraph" style:parent-style-name="Standard">
      <style:paragraph-properties fo:margin-top="0cm" fo:margin-bottom="0cm" fo:line-height="100%" fo:orphans="2" fo:widows="2"/>
    </style:style>
    <style:style style:name="P53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54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55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2" style:font-size-asian="10pt"/>
    </style:style>
    <style:style style:name="P56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57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58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  <style:text-properties fo:color="#000000" fo:font-size="11pt" style:font-name-asian="Arial2" style:font-size-asian="11pt" style:font-size-complex="11pt"/>
    </style:style>
    <style:style style:name="P59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60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61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62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63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64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65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color="#000000" style:font-name-complex="Calibri1" style:font-size-complex="12pt"/>
    </style:style>
    <style:style style:name="T31" style:family="text">
      <style:text-properties fo:color="#000000" fo:language="ru" fo:country="RU" style:font-name-complex="Calibri1" style:font-size-complex="12pt"/>
    </style:style>
    <style:style style:name="T32" style:family="text">
      <style:text-properties fo:font-size="11pt" fo:language="ru" fo:country="RU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/>
    </style:style>
    <style:style style:name="T34" style:family="text">
      <style:text-properties fo:language="uk" fo:country="UA"/>
    </style:style>
    <style:style style:name="T35" style:family="text">
      <style:text-properties fo:language="uk" fo:country="UA" style:font-name-asian="Arial2"/>
    </style:style>
    <style:style style:name="T36" style:family="text">
      <style:text-properties style:font-name-asian="Arial2"/>
    </style:style>
    <style:style style:name="T37" style:family="text">
      <style:text-properties fo:font-weight="bold" style:font-weight-asian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language="uk" fo:country="UA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ru" fo:country="RU" style:font-name-complex="Calibri1" style:font-size-complex="12pt"/>
    </style:style>
    <style:style style:name="T43" style:family="text">
      <style:text-properties fo:language="ru" fo:country="RU" style:font-name-complex="Calibri1" style:font-size-complex="12pt" style:font-weight-complex="bold"/>
    </style:style>
    <style:style style:name="T44" style:family="text">
      <style:text-properties style:font-name="Arial1" fo:font-size="9pt" style:font-size-asian="9pt" style:font-size-complex="9pt"/>
    </style:style>
    <style:style style:name="T45" style:family="text">
      <style:text-properties style:font-name-complex="Calibri1" style:font-size-complex="12pt"/>
    </style:style>
    <style:style style:name="T46" style:family="text">
      <style:text-properties style:font-name-complex="Calibri1" style:font-size-complex="12pt" style:font-weight-complex="bold"/>
    </style:style>
    <style:style style:name="T47" style:family="text">
      <style:text-properties fo:color="#ff0000" fo:font-weight="bold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0"><text:span text:style-name="T1">WZÓR</text:span><text:span text:style-name="T2">/ПРИКЛАД</text:span></text:p>
      <text:p text:style-name="P21"><text:span text:style-name="T9">WNIOSEK O WYPŁATĘ JEDNORAZOWEGO ŚWIADCZENIA PIENIĘŻNEGO</text:span><text:note text:id="ftn1" text:note-class="footnote"><text:note-citation>1</text:note-citation><text:note-body><text:p text:style-name="P3"><text:span text:style-name="footnote_20_reference"/><text:span text:style-name="T38">) </text:span>Jednorazowe świadczenie pieniężne, o którym mowa w art. 31 ustawy z dnia 12 marca 2022 r. o pomocy obywatelom Ukrainy w związku z konfliktem zbrojnym na terytorium tego państwa (Dz. U. poz. 583)<text:span text:style-name="T34">/</text:span> <text:span text:style-name="T34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21"><text:span text:style-name="T9"><text:s/></text:span><text:span text:style-name="T6">ЗАЯВКА</text:span><text:span text:style-name="rvts0"><text:span text:style-name="T32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22"/>
      <text:p text:style-name="P23"/>
      <text:p text:style-name="P24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4">грошової</text:span><text:span text:style-name="T40"> </text:span><text:span text:style-name="T26">ДОПОМОГИ </text:span><text:note text:id="ftn2" text:note-class="footnote"><text:note-citation>2</text:note-citation><text:note-body><text:p text:style-name="P4"><text:span text:style-name="footnote_20_reference"/><text:span text:style-name="T39">) </text:span><text:span text:style-name="T36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5"> </text:span><text:span text:style-name="T36">Ukrainy</text:span><text:span text:style-name="T35">./</text:span><text:span text:style-name="T34"> </text:span><text:span text:style-name="T35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30"/>
      <text:p text:style-name="P28"><text:bookmark-start text:name="_Hlk51927332"/><text:span text:style-name="T11">…………………………………………………………………………………………………………..</text:span></text:p>
      <text:p text:style-name="P28"><text:bookmark-end text:name="_Hlk51927332"/><text:span text:style-name="T11">…………………………………………………………………………………………………………..</text:span></text:p>
      <text:p text:style-name="P25"/>
      <text:p text:style-name="P2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26"/>
      <text:p text:style-name="P32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7">z</text:span><text:span text:style-name="T41"> </text:span><text:span text:style-name="T37">dnia</text:span><text:span text:style-name="T41"> 12 </text:span><text:span text:style-name="T37">marca</text:span><text:span text:style-name="T41"> 2022 </text:span><text:span text:style-name="T37">r</text:span><text:span text:style-name="T41">. </text:span><text:span text:style-name="T37">o</text:span><text:span text:style-name="T41"> </text:span><text:span text:style-name="T37">pomocy</text:span><text:span text:style-name="T41"> </text:span><text:span text:style-name="T37">obywatelom</text:span><text:span text:style-name="T41"> </text:span><text:span text:style-name="T37">Ukrainy</text:span><text:span text:style-name="T41"> </text:span><text:span text:style-name="T37">w</text:span><text:span text:style-name="T41"> </text:span><text:span text:style-name="T37">zwi</text:span><text:span text:style-name="T41">ą</text:span><text:span text:style-name="T37">zku</text:span><text:span text:style-name="T41"> </text:span><text:span text:style-name="T37">z</text:span><text:span text:style-name="T41"> </text:span><text:span text:style-name="T37">konfliktem</text:span><text:span text:style-name="T41"> </text:span><text:span text:style-name="T37">zbrojnym</text:span><text:span text:style-name="T41"> </text:span><text:span text:style-name="T37">na</text:span><text:span text:style-name="T41"> </text:span><text:span text:style-name="T37">terytorium</text:span><text:span text:style-name="T41"> </text:span><text:span text:style-name="T37">tego</text:span><text:span text:style-name="T41"> </text:span><text:span text:style-name="T37">pa</text:span><text:span text:style-name="T41">ń</text:span><text:span text:style-name="T37">stwa</text:span><text:span text:style-name="T41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5"><text:span text:style-name="footnote_20_reference"/><text:span text:style-name="T39">) <text:s/></text:span>Wniosek<text:span text:style-name="T34"> </text:span>sk<text:span text:style-name="T34">ł</text:span>ada<text:span text:style-name="T34"> </text:span>osoba<text:span text:style-name="T34"> </text:span>uprawniona<text:span text:style-name="T34">, </text:span>jej<text:span text:style-name="T34"> </text:span>przedstawiciel<text:span text:style-name="T34"> </text:span>ustawowy<text:span text:style-name="T34">, </text:span>opiekun<text:span text:style-name="T34"> </text:span>tymczasowy<text:span text:style-name="T34"> </text:span>albo<text:span text:style-name="T34"> </text:span>osoba<text:span text:style-name="T34"> </text:span>sprawuj<text:span text:style-name="T34">ą</text:span>ca<text:span text:style-name="T34"> </text:span>faktyczn<text:span text:style-name="T34">ą </text:span>piecz<text:span text:style-name="T34">ę </text:span>nad<text:span text:style-name="T34"> </text:span>dzieckiem<text:span text:style-name="T34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/text:p>
      <text:p text:style-name="P35"/>
      <text:p text:style-name="P14"><text:bookmark-start text:name="_Hlk51936125"/><text:bookmark-start text:name="_Hlk51942926"/></text:p>
      <text:p text:style-name="P14"/>
      <text:p text:style-name="P17"><text:span text:style-name="T10">DANE OSOBY</text:span><text:span text:style-name="T6">/ ДАНІ ОСОБИ</text:span><text:note text:id="ftn4" text:note-class="footnote"><text:note-citation>4</text:note-citation><text:note-body><text:p text:style-name="P6"><text:span text:style-name="footnote_20_reference"/><text:span text:style-name="T39">)</text:span><text:span text:style-name="T34"> </text:span>W<text:span text:style-name="T34"> </text:span>przypadku<text:span text:style-name="T34"> </text:span>gdy<text:span text:style-name="T34"> </text:span>wnioskodawca<text:span text:style-name="T34"> </text:span>nie<text:span text:style-name="T34"> </text:span>jest<text:span text:style-name="T34"> </text:span>osob<text:span text:style-name="T34">ą </text:span>uprawnion<text:span text:style-name="T34">ą </text:span>do<text:span text:style-name="T34"> </text:span>jednorazowego<text:span text:style-name="T34"> ś</text:span>wiadczenia<text:span text:style-name="T34"> </text:span>pieni<text:span text:style-name="T34">ęż</text:span>nego<text:span text:style-name="T34"> </text:span>i<text:span text:style-name="T34"> </text:span>sk<text:span text:style-name="T34">ł</text:span>ada<text:span text:style-name="T34"> </text:span>wniosek<text:span text:style-name="T34"> </text:span>w<text:span text:style-name="T34"> </text:span>imieniu<text:span text:style-name="T34"> </text:span>osoby<text:span text:style-name="T34"> </text:span>uprawnionej<text:span text:style-name="T34"> – </text:span>wype<text:span text:style-name="T34">ł</text:span>nia<text:span text:style-name="T34"> </text:span>si<text:span text:style-name="T34">ę </text:span>pole<text:span text:style-name="T34">: 01–05 </text:span>i<text:span text:style-name="T34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15"/>
      <text:list xml:id="list640982995869184074" text:style-name="WWNum21">
        <text:list-item>
          <text:p text:style-name="P37"><text:soft-page-break/><text:span text:style-name="T21">Imię (imiona)</text:span><text:span text:style-name="T25">/Ім’я(імена)</text:span></text:p>
        </text:list-item>
      </text:list>
      <text:p text:style-name="P28"><text:span text:style-name="T21">………………………………………………………………………….………………………………………..</text:span></text:p>
      <text:list xml:id="list29372560" text:continue-numbering="true" text:style-name="WWNum21">
        <text:list-item>
          <text:p text:style-name="P39"><text:span text:style-name="T21">Nazwisko</text:span><text:span text:style-name="T25">/ Прізвище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49555" text:continue-numbering="true" text:style-name="WWNum21">
        <text:list-item>
          <text:p text:style-name="P39"><text:span text:style-name="T21">Data urodzenia </text:span><text:span text:style-name="T25">/Дата народження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54776" text:continue-numbering="true" text:style-name="WWNum21">
        <text:list-item>
          <text:p text:style-name="P39"><text:span text:style-name="T21">Obywatelstwo</text:span><text:span text:style-name="T25">/Громадянство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55567" text:continue-numbering="true" text:style-name="WWNum21">
        <text:list-item>
          <text:p text:style-name="P39"><text:span text:style-name="T21">Płeć</text:span><text:span text:style-name="T25">/Стать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53475" text:continue-numbering="true" text:style-name="WWNum21">
        <text:list-item>
          <text:p text:style-name="P39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57421" text:continue-numbering="true" text:style-name="WWNum21">
        <text:list-item>
          <text:p text:style-name="P39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31"><text:span text:style-name="T21">…………………………………………………………………………………….……………………………..</text:span></text:p>
      <text:list xml:id="list29373422" text:continue-numbering="true" text:style-name="WWNum21">
        <text:list-item>
          <text:p text:style-name="P39"><text:span text:style-name="T21">Numer PESEL</text:span><text:span text:style-name="T25">/Номер ПЕСЕЛЬ</text:span><text:span text:style-name="T21"> <text:s/>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p text:style-name="P47"/>
      <text:p text:style-name="P27"><text:bookmark-end text:name="_Hlk51942926"/></text:p>
      <text:p text:style-name="P28"><text:bookmark-end text:name="_Hlk51936125"/><text:span text:style-name="T10">ADRES POBYTU</text:span><text:span text:style-name="T6">/</text:span><text:span text:style-name="T10"> </text:span><text:bookmark-start text:name="_Hlk98164175"/><text:span text:style-name="T10">АДРЕСА ПЕРЕБУВАННЯ</text:span><text:bookmark-end text:name="_Hlk98164175"/></text:p>
      <text:list xml:id="list4926753019159195269" text:style-name="WWNum6">
        <text:list-item>
          <text:p text:style-name="P40"><text:span text:style-name="T21">Gmina / dzielnica</text:span><text:span text:style-name="T25">/ ґміна/район</text:span></text:p>
        </text:list-item>
      </text:list>
      <text:p text:style-name="P28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1"/>
          </table:table-cell>
          <table:table-cell table:style-name="Tabela1.C1" office:value-type="string">
            <text:p text:style-name="P52"><text:span text:style-name="T21">-</text:span></text:p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  <table:table-cell table:style-name="Tabela1.D1" office:value-type="string">
            <text:p text:style-name="P51"/>
          </table:table-cell>
        </table:table-row>
      </table:table>
      <text:p text:style-name="P16"/>
      <text:p text:style-name="P16"/>
      <text:list xml:id="list29359583" text:continue-numbering="true" text:style-name="WWNum6">
        <text:list-item>
          <text:p text:style-name="P40"><text:bookmark-start text:name="_Hlk51943243"/><text:span text:style-name="T21">Miejscowość</text:span><text:span text:style-name="T25">/Місцевість</text:span></text:p>
        </text:list-item>
      </text:list>
      <text:p text:style-name="P46"><text:span text:style-name="T7">…………………………………………………………………………………………………………..</text:span></text:p>
      <text:list xml:id="list29355180" text:continue-numbering="true" text:style-name="WWNum6">
        <text:list-item>
          <text:p text:style-name="P40"><text:bookmark-end text:name="_Hlk51943243"/><text:span text:style-name="T21">Ulica</text:span><text:span text:style-name="T25">/ Вулиця</text:span><text:span text:style-name="T21"> </text:span></text:p>
        </text:list-item>
      </text:list>
      <text:p text:style-name="P53"><text:bookmark-start text:name="_Hlk51943138"/><text:span text:style-name="T7">…………………………………………………………………………………………………………..</text:span><text:bookmark-end text:name="_Hlk51943138"/></text:p>
      <text:list xml:id="list29352874" text:continue-numbering="true" text:style-name="WWNum6">
        <text:list-item>
          <text:p text:style-name="P40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10"><text:span text:style-name="footnote_20_reference"/><text:span text:style-name="T38">) </text:span>O ile posiada<text:span text:style-name="T34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53"><text:span text:style-name="T11">…………………………………………………………………………………………………………..</text:span></text:p>
      <text:p text:style-name="P54"/>
      <text:p text:style-name="P29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11"><text:span text:style-name="footnote_20_reference"/><text:span text:style-name="T38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40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40"> <text:s/></text:span><text:span text:style-name="T34">грошової </text:span><text:span text:style-name="T13">ДОПОМОГИ</text:span></text:p>
      <text:list xml:id="list1821775657003614928" text:style-name="WWNum18">
        <text:list-item>
          <text:p text:style-name="P56"><text:span text:style-name="T21">Numer rachunku</text:span><text:span text:style-name="T25">/ номер рахунку</text:span><text:span text:style-name="T44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ext:soft-page-break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V1" office:value-type="string">
            <text:p text:style-name="P18"/>
          </table:table-cell>
          <table:table-cell table:style-name="Tabela2.V1" office:value-type="string">
            <text:p text:style-name="P18"/>
          </table:table-cell>
          <table:table-cell table:style-name="Tabela2.V1" office:value-type="string">
            <text:p text:style-name="P18"/>
          </table:table-cell>
          <table:table-cell table:style-name="Tabela2.V1" office:value-type="string">
            <text:p text:style-name="P18"/>
          </table:table-cell>
          <table:table-cell table:style-name="Tabela2.Z1" office:value-type="string">
            <text:p text:style-name="P18"/>
          </table:table-cell>
        </table:table-row>
      </table:table>
      <text:p text:style-name="P19"/>
      <text:list xml:id="list29358319" text:continue-numbering="true" text:style-name="WWNum18">
        <text:list-item>
          <text:p text:style-name="P41"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46"><text:span text:style-name="T7">…………………………………………………………………………………………………………..</text:span></text:p>
      <text:p text:style-name="P55"/>
      <text:p text:style-name="P15"/>
      <text:p text:style-name="P32"><text:span text:style-name="T10">2. Dane osób, będących obywatelami Ukrainy, których pobyt na terytorium Rzeczypospolitej Polskiej jest uznawany za legalny na podstawie art. 2 ust. 1 ustawy </text:span><text:span text:style-name="T33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15"/>
      <text:p text:style-name="P15"/>
      <text:p text:style-name="P17"><text:span text:style-name="T10">DANE OSOBY </text:span><text:span text:style-name="T6">/ ДАНІ ОСОБИ</text:span></text:p>
      <text:p text:style-name="P15"/>
      <text:list xml:id="list155349736172362708" text:style-name="WWNum28">
        <text:list-item>
          <text:p text:style-name="P38"><text:span text:style-name="T21">Imię (imiona)</text:span><text:span text:style-name="T25">/Ім’я (імена)</text:span></text:p>
        </text:list-item>
      </text:list>
      <text:p text:style-name="P28"><text:span text:style-name="T21">………………………………………………………………………….………………………………………..</text:span></text:p>
      <text:list xml:id="list29343004" text:continue-numbering="true" text:style-name="WWNum28">
        <text:list-item>
          <text:p text:style-name="P42"><text:span text:style-name="T21">Nazwisko</text:span><text:span text:style-name="T25"> / Прізвище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46968" text:continue-numbering="true" text:style-name="WWNum28">
        <text:list-item>
          <text:p text:style-name="P42"><text:span text:style-name="T21">Data urodzenia</text:span><text:span text:style-name="T25">/Дата народження</text:span><text:span text:style-name="T21"> 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64809" text:continue-numbering="true" text:style-name="WWNum28">
        <text:list-item>
          <text:p text:style-name="P42"><text:span text:style-name="T21">Obywatelstwo</text:span><text:span text:style-name="T25">/Громадянство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63259" text:continue-numbering="true" text:style-name="WWNum28">
        <text:list-item>
          <text:p text:style-name="P42"><text:span text:style-name="T21">Płeć</text:span><text:span text:style-name="T25">/Стать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61923" text:continue-numbering="true" text:style-name="WWNum28">
        <text:list-item>
          <text:p text:style-name="P42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43687" text:continue-numbering="true" text:style-name="WWNum28">
        <text:list-item>
          <text:p text:style-name="P42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31"><text:span text:style-name="T21">…………………………………………………………………………………….……………………………..</text:span></text:p>
      <text:list xml:id="list29372765" text:continue-numbering="true" text:style-name="WWNum28">
        <text:list-item>
          <text:p text:style-name="P42"><text:span text:style-name="T21">Numer PESEL </text:span><text:span text:style-name="T25">/Номер ПЕСЕЛЬ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p text:style-name="P15"/>
      <text:p text:style-name="P15"/>
      <text:p text:style-name="P28"><text:span text:style-name="T10">ADRES POBYTU </text:span><text:span text:style-name="T6">/</text:span><text:span text:style-name="T10"> АДРЕСА ПЕРЕБУВАННЯ</text:span></text:p>
      <text:list xml:id="list7726223097532388063" text:style-name="WWNum22">
        <text:list-item>
          <text:p text:style-name="P33"><text:span text:style-name="T21">Gmina / dzielnica</text:span><text:span text:style-name="T25"> / </text:span><text:bookmark-start text:name="_Hlk98169948"/><text:span text:style-name="T25">ґміна/район</text:span><text:bookmark-end text:name="_Hlk98169948"/></text:p>
        </text:list-item>
      </text:list>
      <text:p text:style-name="P28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C1" office:value-type="string">
            <text:p text:style-name="P52"><text:span text:style-name="T21">-</text:span></text:p>
          </table:table-cell>
          <table:table-cell table:style-name="Tabela3.D1" office:value-type="string">
            <text:p text:style-name="P51"/>
          </table:table-cell>
          <table:table-cell table:style-name="Tabela3.D1" office:value-type="string">
            <text:p text:style-name="P51"/>
          </table:table-cell>
          <table:table-cell table:style-name="Tabela3.D1" office:value-type="string">
            <text:p text:style-name="P51"/>
          </table:table-cell>
        </table:table-row>
      </table:table>
      <text:p text:style-name="P16"/>
      <text:list xml:id="list29361017" text:continue-numbering="true" text:style-name="WWNum22">
        <text:list-item>
          <text:p text:style-name="P43"><text:soft-page-break/><text:span text:style-name="T21">Miejscowość</text:span><text:span text:style-name="T25">/ Місцевість</text:span></text:p>
        </text:list-item>
      </text:list>
      <text:p text:style-name="P46"><text:span text:style-name="T7">…………………………………………………………………………………………………………..</text:span></text:p>
      <text:list xml:id="list29354303" text:continue-numbering="true" text:style-name="WWNum22">
        <text:list-item>
          <text:p text:style-name="P43"><text:span text:style-name="T21">Ulica </text:span><text:span text:style-name="T25">/Вулиця</text:span></text:p>
        </text:list-item>
      </text:list>
      <text:p text:style-name="P53"><text:span text:style-name="T7">…………………………………………………………………………………………………………..</text:span></text:p>
      <text:list xml:id="list29356430" text:continue-numbering="true" text:style-name="WWNum22">
        <text:list-item>
          <text:p text:style-name="P43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53"><text:span text:style-name="T7">…………………………………………………………………………………………………………..</text:span></text:p>
      <text:p text:style-name="P50"/>
      <text:p text:style-name="P17"><text:span text:style-name="T10">DANE OSOBY </text:span><text:span text:style-name="T6">/ ДАНІ ОСОБИ</text:span></text:p>
      <text:p text:style-name="P15"/>
      <text:list xml:id="list620975759672344285" text:style-name="WWNum29">
        <text:list-item>
          <text:p text:style-name="P36"><text:span text:style-name="T21">Imię (imiona)</text:span><text:span text:style-name="T25">/ Ім’я (імена)</text:span></text:p>
        </text:list-item>
      </text:list>
      <text:p text:style-name="P28"><text:span text:style-name="T21">………………………………………………………………………….………………………………………..</text:span></text:p>
      <text:list xml:id="list29360624" text:continue-numbering="true" text:style-name="WWNum29">
        <text:list-item>
          <text:p text:style-name="P44"><text:span text:style-name="T21">Nazwisko</text:span><text:span text:style-name="T25">/Прізвище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64808" text:continue-numbering="true" text:style-name="WWNum29">
        <text:list-item>
          <text:p text:style-name="P44"><text:span text:style-name="T21">Data urodzenia </text:span><text:span text:style-name="T25">/Дата народження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69462" text:continue-numbering="true" text:style-name="WWNum29">
        <text:list-item>
          <text:p text:style-name="P44"><text:span text:style-name="T21">Obywatelstwo</text:span><text:span text:style-name="T25">/Громадянство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47132" text:continue-numbering="true" text:style-name="WWNum29">
        <text:list-item>
          <text:p text:style-name="P44"><text:span text:style-name="T21">Płeć</text:span><text:span text:style-name="T25">/Стать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list xml:id="list29358633" text:continue-numbering="true" text:style-name="WWNum29">
        <text:list-item>
          <text:p text:style-name="P8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57"/>
      <text:p text:style-name="P46"><text:span text:style-name="T21">…………………………………………………………………………………….……………………………..</text:span></text:p>
      <text:list xml:id="list29355534" text:continue-numbering="true" text:style-name="WWNum29">
        <text:list-item>
          <text:p text:style-name="P9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31"><text:span text:style-name="T21">…………………………………………………………………………………….……………………………..</text:span></text:p>
      <text:list xml:id="list29364492" text:continue-numbering="true" text:style-name="WWNum29">
        <text:list-item>
          <text:p text:style-name="P44"><text:span text:style-name="T21">Numer PESEL</text:span><text:span text:style-name="T25">/Номер ПЕСЕЛЬ</text:span><text:span text:style-name="T21"> </text:span></text:p>
        </text:list-item>
      </text:list>
      <text:p text:style-name="P46"><text:span text:style-name="T21">…………………………………………………………………………………….……………………………..</text:span></text:p>
      <text:p text:style-name="P15"/>
      <text:p text:style-name="P15"/>
      <text:p text:style-name="P28"><text:span text:style-name="T10">ADRES POBYTU</text:span><text:span text:style-name="T6">/</text:span><text:span text:style-name="T10"> АДРЕСА ПЕРЕБУВАННЯ</text:span></text:p>
      <text:list xml:id="list7553138892683983807" text:style-name="WWNum30">
        <text:list-item>
          <text:p text:style-name="P34"><text:span text:style-name="T21">Gmina / dzielnica</text:span><text:span text:style-name="T25">/ґміна/район/</text:span></text:p>
        </text:list-item>
      </text:list>
      <text:p text:style-name="P28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C1" office:value-type="string">
            <text:p text:style-name="P52"><text:span text:style-name="T21">-</text:span></text:p>
          </table:table-cell>
          <table:table-cell table:style-name="Tabela4.D1" office:value-type="string">
            <text:p text:style-name="P51"/>
          </table:table-cell>
          <table:table-cell table:style-name="Tabela4.D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D1" office:value-type="string">
            <text:p text:style-name="P51"/>
          </table:table-cell>
        </table:table-row>
      </table:table>
      <text:p text:style-name="P16"/>
      <text:list xml:id="list29368321" text:continue-numbering="true" text:style-name="WWNum30">
        <text:list-item>
          <text:p text:style-name="P45"><text:span text:style-name="T21">Miejscowość</text:span><text:span text:style-name="T25">/Місцевість</text:span></text:p>
        </text:list-item>
      </text:list>
      <text:p text:style-name="P46"><text:span text:style-name="T7">…………………………………………………………………………………………………………..</text:span></text:p>
      <text:list xml:id="list29355927" text:continue-numbering="true" text:style-name="WWNum30">
        <text:list-item>
          <text:p text:style-name="P45"><text:span text:style-name="T21">Ulica </text:span><text:span text:style-name="T25">/Вулиця</text:span></text:p>
        </text:list-item>
      </text:list>
      <text:p text:style-name="P53"><text:span text:style-name="T7">…………………………………………………………………………………………………………..</text:span></text:p>
      <text:list xml:id="list29368058" text:continue-numbering="true" text:style-name="WWNum30">
        <text:list-item>
          <text:p text:style-name="P45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53"><text:span text:style-name="T7">…………………………………………………………………………………………………………..</text:span></text:p>
      <text:p text:style-name="P50"><text:soft-page-break/></text:p>
      <text:p text:style-name="P50"/>
      <text:p text:style-name="P49"><text:span text:style-name="T10">OŚWIADCZENIA</text:span><text:span text:style-name="T6">/ЗАЯВИ</text:span></text:p>
      <text:p text:style-name="P58"/>
      <text:p text:style-name="P59"><text:span text:style-name="T30">Oświadczam, że nie posiadam zezwolenia na pobyt stały, zezwolenia na pobyt czasowy, zezwolenia na pobyt rezydenta długoterminowego Unii Europejskiej, statusu uchodźcy, ochrony uzupełniającej, zgody na pobyt tolerowany, </text:span><text:span text:style-name="T46">nie złożyłem</text:span><text:span text:style-name="T45"> </text:span><text:span text:style-name="T30">wniosku o ochronę międzynarodową. / </text:span><text:span text:style-name="T31">Я</text:span><text:span text:style-name="T30"> </text:span><text:span text:style-name="T31">заявляю</text:span><text:span text:style-name="T30">, </text:span><text:span text:style-name="T31">що</text:span><text:span text:style-name="T47"> </text:span><text:span text:style-name="T43">не</text:span><text:span text:style-name="T46"> </text:span><text:span text:style-name="T43">ма</text:span><text:span text:style-name="T42">ю</text:span><text:span text:style-name="T45"> <text:s/></text:span><text:span text:style-name="T31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</text:span><text:span text:style-name="T42">толероване перебування</text:span><text:span text:style-name="T31">, не подав(ла) та не хочу подавати заяву на міжнародний захист.</text:span><text:bookmark text:name="_GoBack"/></text:p>
      <text:p text:style-name="P59"><text:span text:style-name="T11"><text:s/></text:span></text:p>
      <text:p text:style-name="P60"><text:span text:style-name="T7">Oświadczam, że: </text:span><text:span text:style-name="T3">/</text:span> <text:span text:style-name="T3">Я заявляю, що:</text:span></text:p>
      <text:p text:style-name="P61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61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12"><text:span text:style-name="footnote_20_reference"/><text:span text:style-name="T38">)</text:span> Niepotrzebne skreślić.<text:span text:style-name="T34">/непотрібне скреслити</text:span></text:p></text:note-body></text:note><text:span text:style-name="T16">)</text:span><text:span text:style-name="T3">: </text:span></text:p>
      <text:p text:style-name="P61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законним представником особи, яка має право на допомогу,</text:span></text:p>
      <text:p text:style-name="P61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тимчасовим опікуном особи, яка має право на допомогу,</text:span></text:p>
      <text:p text:style-name="P61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4"> </text:span><text:span text:style-name="T4">особою, яка фактично здійснює опіку над дитиною, яка має право на допомогу. </text:span></text:p>
      <text:p text:style-name="P62"/>
      <text:p text:style-name="P63"/>
      <text:p text:style-name="P64"/>
      <text:p text:style-name="P63"/>
      <text:p text:style-name="P65"><text:span text:style-name="T7">-------------------<text:tab/><text:tab/><text:tab/>---------------------------<text:tab/><text:tab/>…………………………</text:span></text:p>
      <text:p text:style-name="P65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65"><text:span text:style-name="T25"><text:s text:c="71"/>(дата: день/місяць/рік) <text:s text:c="18"/>(підпис заявника)</text:span></text:p>
      <text:h text:style-name="P13" text:outline-level="1"><text:span text:style-name="_5f_P_5f__20__2013__20_pogrubienie"><text:span text:style-name="T40"/></text:span></text:h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Anna Prekurat</dc:creator>
    <meta:editing-cycles>7</meta:editing-cycles>
    <meta:print-date>2022-03-07T12:15:00</meta:print-date>
    <meta:creation-date>2022-03-15T12:58:00</meta:creation-date>
    <dc:date>2022-03-21T12:37:00</dc:date>
    <meta:editing-duration>PT11S</meta:editing-duration>
    <meta:generator>OpenOffice/4.1.2$Win32 OpenOffice.org_project/412m3$Build-9782</meta:generator>
    <meta:document-statistic meta:table-count="4" meta:image-count="0" meta:object-count="0" meta:page-count="5" meta:paragraph-count="117" meta:word-count="1105" meta:character-count="904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