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388in"/>
      <style:text-properties style:font-name="Times New Roman" style:font-name-complex="Times New Roman" fo:font-weight="bold" style:font-weight-asian="bold" fo:font-style="italic" style:font-style-asian="italic" fo:hyphenate="tru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118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0.7125in" style:use-optimal-column-width="false"/>
    </style:style>
    <style:style style:name="TableColumn7" style:family="table-column">
      <style:table-column-properties style:column-width="1.1506in" style:use-optimal-column-width="false"/>
    </style:style>
    <style:style style:name="Table2" style:family="table">
      <style:table-properties style:width="4.9305in" fo:margin-left="-0.1986in" table:align="left"/>
    </style:style>
    <style:style style:name="TableRow8" style:family="table-row">
      <style:table-row-properties style:min-row-height="0.1979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7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-asian="SimSun, 宋体" fo:font-weight="bold" style:font-weight-asian="bold" fo:font-style="italic" style:font-style-asian="italic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agłówek2" style:family="paragraph">
      <style:paragraph-properties fo:text-align="center" fo:margin-top="0in" fo:margin-bottom="0in"/>
      <style:text-properties style:font-name="Times New Roman" style:font-name-asian="SimSun, 宋体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P43" style:parent-style-name="Nagłówek2" style:family="paragraph">
      <style:paragraph-properties fo:text-align="center" fo:margin-top="0in" fo:margin-bottom="0in"/>
      <style:text-properties style:font-name="Times New Roman" style:font-name-asian="SimSun, 宋体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53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agłówek2" style:family="paragraph">
      <style:paragraph-properties fo:text-align="center" fo:margin-top="0in" fo:margin-bottom="0in"/>
      <style:text-properties style:font-name="Times New Roman" style:font-name-asian="SimSun, 宋体" style:font-name-complex="Times New Roman" fo:font-weight="normal" style:font-weight-asian="normal" style:font-weight-complex="normal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69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86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99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justify"/>
      <style:text-properties style:font-name="Times New Roman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161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2pt" style:font-size-asian="22pt" style:font-size-complex="22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175" style:parent-style-name="Standard" style:family="paragraph">
      <style:paragraph-properties fo:line-height="150%"/>
      <style:text-properties style:font-name="Times New Roman" style:font-name-complex="Times New Roman" fo:font-size="20pt" style:font-size-asian="20pt" style:font-size-complex="20pt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91" style:parent-style-name="Standard" style:family="paragraph">
      <style:paragraph-properties fo:text-align="justify"/>
    </style:style>
    <style:style style:name="P192" style:parent-style-name="Default" style:family="paragraph">
      <style:paragraph-properties fo:text-align="justify" fo:line-height="115%" fo:text-indent="0.2958in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Default" style:family="paragraph">
      <style:paragraph-properties fo:text-align="justify" fo:line-height="115%" fo:text-indent="0.2958in"/>
    </style:style>
    <style:style style:name="P195" style:parent-style-name="Default" style:family="paragraph">
      <style:paragraph-properties fo:text-align="center" fo:line-height="150%" fo:text-indent="0.2958in"/>
      <style:text-properties fo:font-weight="bold" style:font-weight-asian="bold" fo:font-style="italic" style:font-style-asian="italic" fo:font-size="14pt" style:font-size-asian="14pt" style:font-size-complex="14pt"/>
    </style:style>
    <style:style style:name="P196" style:parent-style-name="Default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97" style:parent-style-name="Default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98" style:parent-style-name="Default" style:family="paragraph">
      <style:paragraph-properties fo:text-align="center" fo:line-height="115%"/>
      <style:text-properties fo:font-weight="bold" style:font-weight-asian="bold" fo:font-style="italic" style:font-style-asian="italic" fo:font-size="14pt" style:font-size-asian="14pt" style:font-size-complex="14pt"/>
    </style:style>
    <style:style style:name="P199" style:parent-style-name="Default" style:family="paragraph">
      <style:paragraph-properties fo:text-align="center" fo:line-height="115%"/>
      <style:text-properties fo:font-weight="bold" style:font-weight-asian="bold" fo:font-style="italic" style:font-style-asian="italic" fo:font-size="14pt" style:font-size-asian="14pt" style:font-size-complex="14pt"/>
    </style:style>
    <style:style style:name="P200" style:parent-style-name="Default" style:family="paragraph">
      <style:paragraph-properties fo:text-align="justify" fo:line-height="115%" fo:text-indent="0.2958i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11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tyle="italic" style:font-style-asian="italic" fo:text-transform="uppercase" fo:color="#000000" fo:letter-spacing="0.0138in"/>
    </style:style>
    <style:style style:name="P212" style:parent-style-name="Default" style:family="paragraph">
      <style:paragraph-properties fo:text-align="justify" fo:line-height="115%"/>
      <style:text-properties fo:text-transform="uppercase" fo:color="#632423" fo:letter-spacing="0.0138in" fo:font-size="10pt" style:font-size-asian="10pt" style:font-size-complex="10pt"/>
    </style:style>
    <style:style style:name="P213" style:parent-style-name="Standard" style:family="paragraph">
      <style:paragraph-properties fo:text-align="justify" fo:line-height="150%" fo:text-indent="0.3in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214" style:parent-style-name="Default" style:family="paragraph">
      <style:paragraph-properties fo:text-align="justify" fo:line-height="115%"/>
      <style:text-properties fo:color="#FF0000" fo:font-size="10pt" style:font-size-asian="10pt" style:font-size-complex="10pt" style:language-asian="pl" style:country-asian="PL"/>
    </style:style>
    <style:style style:name="P215" style:parent-style-name="Default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Default" style:family="paragraph">
      <style:paragraph-properties fo:text-align="justify" fo:margin-bottom="0.0326in" fo:line-height="115%"/>
      <style:text-properties fo:font-size="10pt" style:font-size-asian="10pt" style:font-size-complex="10pt"/>
    </style:style>
    <style:style style:name="P217" style:parent-style-name="Default" style:family="paragraph">
      <style:paragraph-properties fo:text-align="justify" fo:margin-bottom="0.0326in" fo:line-height="115%"/>
      <style:text-properties fo:font-size="10pt" style:font-size-asian="10pt" style:font-size-complex="10pt"/>
    </style:style>
    <style:style style:name="P218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1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0" style:parent-style-name="Default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221" style:parent-style-name="Default" style:family="paragraph">
      <style:paragraph-properties fo:text-align="justify" fo:line-height="115%"/>
      <style:text-properties fo:font-size="10pt" style:font-size-asian="10pt" style:font-size-complex="10pt" style:language-asian="pl" style:country-asian="PL"/>
    </style:style>
    <style:style style:name="P222" style:parent-style-name="Default" style:family="paragraph">
      <style:paragraph-properties fo:text-align="justify" fo:margin-bottom="0.0326in"/>
      <style:text-properties fo:font-size="10pt" style:font-size-asian="10pt" style:font-size-complex="10pt"/>
    </style:style>
    <style:style style:name="P223" style:parent-style-name="Default" style:family="paragraph">
      <style:paragraph-properties fo:text-align="justify" fo:margin-bottom="0.0326in"/>
      <style:text-properties fo:font-size="10pt" style:font-size-asian="10pt" style:font-size-complex="10pt"/>
    </style:style>
    <style:style style:name="P224" style:parent-style-name="Default" style:family="paragraph">
      <style:paragraph-properties fo:text-align="justify" fo:margin-bottom="0.0326in"/>
      <style:text-properties fo:font-size="10pt" style:font-size-asian="10pt" style:font-size-complex="10pt"/>
    </style:style>
    <style:style style:name="P225" style:parent-style-name="Default" style:family="paragraph">
      <style:paragraph-properties fo:text-align="justify" fo:margin-bottom="0.0326in"/>
      <style:text-properties fo:font-size="10pt" style:font-size-asian="10pt" style:font-size-complex="10pt"/>
    </style:style>
    <style:style style:name="P2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7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2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0" style:parent-style-name="Default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231" style:parent-style-name="Default" style:family="paragraph">
      <style:paragraph-properties fo:text-align="center" fo:line-height="115%"/>
    </style:style>
    <style:style style:name="T23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33" style:parent-style-name="Nagłówek1" style:family="paragraph">
      <style:paragraph-properties fo:margin-top="0in" fo:margin-bottom="0in"/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34" style:parent-style-name="Default" style:family="paragraph"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asian="Liberation Serif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asian="Liberation Serif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asian="Liberation Serif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Default" style:family="paragraph">
      <style:paragraph-properties fo:text-align="justify"/>
    </style:style>
    <style:style style:name="T249" style:parent-style-name="Domyślnaczcionkaakapitu" style:family="text">
      <style:text-properties fo:color="#1E3130" fo:background-color="#FFFFFF"/>
    </style:style>
    <style:style style:name="T250" style:parent-style-name="Domyślnaczcionkaakapitu" style:family="text">
      <style:text-properties style:font-name="Helvetica" fo:color="#1E3130" fo:font-size="10.5pt" style:font-size-asian="10.5pt" style:font-size-complex="10.5pt" fo:background-color="#FFFFFF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Domyślnaczcionkaakapitu" style:family="text">
      <style:text-properties style:font-name="Times New Roman" style:font-name-asian="Liberation Serif" style:font-name-complex="Times New Roman" fo:language="en" fo:country="US"/>
    </style:style>
    <style:style style:name="T253" style:parent-style-name="Hiperłącze" style:family="text">
      <style:text-properties style:font-name="Times New Roman" style:font-name-complex="Times New Roman" fo:language="en" fo:country="US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255" style:parent-style-name="Standard" style:family="paragraph">
      <style:paragraph-properties fo:text-align="center"/>
      <style:text-properties style:font-name="sans-serif" fo:font-weight="bold" style:font-weight-asian="bold" fo:font-style="italic" style:font-style-asian="italic" style:font-style-complex="italic" style:language-asian="pl" style:country-asian="PL"/>
    </style:style>
    <style:style style:name="P256" style:parent-style-name="Standard" style:family="paragraph">
      <style:paragraph-properties fo:text-align="center"/>
      <style:text-properties style:font-name="sans-serif" fo:font-weight="bold" style:font-weight-asian="bold" fo:font-style="italic" style:font-style-asian="italic" style:font-style-complex="italic" style:language-asian="pl" style:country-asian="PL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259" style:parent-style-name="Domyślnaczcionkaakapitu" style:family="text">
      <style:text-properties style:font-name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61" style:parent-style-name="Domyślnaczcionkaakapitu" style:family="text">
      <style:text-properties style:font-name="Times New Roman" fo:font-size="11pt" style:font-size-asian="11pt" style:font-size-complex="11pt"/>
    </style:style>
    <style:style style:name="T262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63" style:parent-style-name="Domyślnaczcionkaakapitu" style:family="text">
      <style:text-properties style:font-name="Times New Roman" fo:font-size="11pt" style:font-size-asian="11pt" style:font-size-complex="11pt"/>
    </style:style>
    <style:style style:name="T264" style:parent-style-name="Domyślnaczcionkaakapitu" style:family="text">
      <style:text-properties style:font-name="Times New Roman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71" style:parent-style-name="Default" style:family="paragraph">
      <style:paragraph-properties fo:text-align="center" fo:line-height="115%" fo:text-indent="0.2958in"/>
      <style:text-properties fo:font-weight="bold" style:font-weight-asian="bold" fo:font-style="italic" style:font-style-asian="italic" fo:font-size="13pt" style:font-size-asian="13pt" style:font-size-complex="13pt"/>
    </style:style>
    <style:style style:name="P272" style:parent-style-name="Default" style:family="paragraph">
      <style:paragraph-properties fo:text-align="center" fo:line-height="115%" fo:text-indent="0.2958in"/>
      <style:text-properties fo:font-weight="bold" style:font-weight-asian="bold" fo:font-style="italic" style:font-style-asian="italic" fo:font-size="13pt" style:font-size-asian="13pt" style:font-size-complex="13pt"/>
    </style:style>
    <style:style style:name="P273" style:parent-style-name="Default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P274" style:parent-style-name="Default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27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background-color="#FF4000" style:language-asian="pl" style:country-asian="PL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84" style:family="table-column">
      <style:table-column-properties style:column-width="2.4798in" style:use-optimal-column-width="false"/>
    </style:style>
    <style:style style:name="TableColumn285" style:family="table-column">
      <style:table-column-properties style:column-width="2.4812in" style:use-optimal-column-width="false"/>
    </style:style>
    <style:style style:name="Table283" style:family="table">
      <style:table-properties style:width="4.9611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288" style:parent-style-name="Default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89" style:parent-style-name="Default" style:family="paragraph">
      <style:paragraph-properties fo:text-align="center"/>
    </style:style>
    <style:style style:name="T2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4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295" style:parent-style-name="Default" style:family="paragraph">
      <style:paragraph-properties fo:text-align="center"/>
    </style:style>
    <style:style style:name="T29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Default" style:family="paragraph">
      <style:paragraph-properties fo:text-align="justify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3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text-align="justify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0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6" style:parent-style-name="Default" style:family="paragraph">
      <style:paragraph-properties fo:text-align="justify"/>
    </style:style>
    <style:style style:name="T3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8" style:parent-style-name="Default" style:family="paragraph">
      <style:paragraph-properties fo:text-align="justify"/>
    </style:style>
    <style:style style:name="T3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P3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55" style:parent-style-name="Default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357" style:parent-style-name="Default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2" style:parent-style-name="Default" style:family="paragraph">
      <style:paragraph-properties fo:text-align="justify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Default" style:family="paragraph">
      <style:text-properties fo:font-size="10pt" style:font-size-asian="10pt" style:font-size-complex="10pt"/>
    </style:style>
    <style:style style:name="P366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weight-complex="bold" fo:font-size="10pt" style:font-size-asian="10pt" style:font-size-complex="10pt"/>
    </style:style>
    <style:style style:name="P3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376" style:parent-style-name="Default" style:family="paragraph">
      <style:paragraph-properties fo:text-align="center"/>
    </style:style>
    <style:style style:name="T37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8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379" style:parent-style-name="Default" style:family="paragraph">
      <style:paragraph-properties fo:text-align="center"/>
    </style:style>
    <style:style style:name="T38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7" style:parent-style-name="Default" style:family="paragraph">
      <style:paragraph-properties fo:text-align="justify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5" style:parent-style-name="Default" style:family="paragraph">
      <style:paragraph-properties fo:text-align="justify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403" style:parent-style-name="Default" style:family="paragraph">
      <style:paragraph-properties fo:text-align="center"/>
    </style:style>
    <style:style style:name="T40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406" style:parent-style-name="Default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07" style:parent-style-name="Default" style:family="paragraph">
      <style:paragraph-properties fo:text-align="center"/>
    </style:style>
    <style:style style:name="T40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13" style:parent-style-name="Default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414" style:parent-style-name="Default" style:family="paragraph">
      <style:paragraph-properties fo:text-align="justify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T4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style:font-weight-complex="bold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4" style:parent-style-name="Default" style:family="paragraph">
      <style:paragraph-properties fo:text-align="justify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4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430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31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433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34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3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39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weight-complex="bold" fo:font-size="10pt" style:font-size-asian="10pt" style:font-size-complex="10pt"/>
    </style:style>
    <style:style style:name="P440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47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weight-complex="bold" fo:font-size="10pt" style:font-size-asian="10pt" style:font-size-complex="10pt"/>
    </style:style>
    <style:style style:name="P448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49" style:parent-style-name="Domyślnaczcionkaakapitu" style:family="text">
      <style:text-properties fo:font-size="10pt" style:font-size-asian="10pt" style:font-size-complex="10pt"/>
    </style:style>
    <style:style style:name="T4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452" style:parent-style-name="Domyślnaczcionkaakapitu" style:family="text">
      <style:text-properties style:font-weight-complex="bold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455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5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458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59" style:parent-style-name="Domyślnaczcionkaakapitu" style:family="text">
      <style:text-properties fo:font-style="italic" style:font-style-asian="italic"/>
    </style:style>
    <style:style style:name="T460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6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65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weight-complex="bold" fo:font-size="10pt" style:font-size-asian="10pt" style:font-size-complex="10pt"/>
    </style:style>
    <style:style style:name="P466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4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9" style:parent-style-name="Domyślnaczcionkaakapitu" style:family="text">
      <style:text-properties fo:font-size="10pt" style:font-size-asian="10pt" style:font-size-complex="10pt"/>
    </style:style>
    <style:style style:name="T470" style:parent-style-name="Domyślnaczcionkaakapitu" style:family="text">
      <style:text-properties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7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74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fo:font-size="10pt" style:font-size-asian="10pt" style:font-size-complex="10pt"/>
    </style:style>
    <style:style style:name="P475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4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0" style:parent-style-name="Domyślnaczcionkaakapitu" style:family="text">
      <style:text-properties style:font-weight-complex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style:text-autospace="none" fo:text-align="center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486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87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text-autospace="none" fo:text-align="justify"/>
    </style:style>
    <style:style style:name="T4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93" style:parent-style-name="Default" style:family="paragraph">
      <style:paragraph-properties fo:text-align="justify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T4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4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8" style:parent-style-name="Domyślnaczcionkaakapitu" style:family="text">
      <style:text-properties style:font-weight-complex="bold" fo:font-size="10pt" style:font-size-asian="10pt" style:font-size-complex="10pt"/>
    </style:style>
    <style:style style:name="P499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fo:font-size="10pt" style:font-size-asian="10pt" style:font-size-complex="10pt"/>
    </style:style>
    <style:style style:name="P500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50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04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weight-complex="bold" fo:font-size="10pt" style:font-size-asian="10pt" style:font-size-complex="10pt"/>
    </style:style>
    <style:style style:name="P505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T5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509" style:parent-style-name="Domyślnaczcionkaakapitu" style:family="text">
      <style:text-properties style:font-weight-complex="bold" fo:font-size="10pt" style:font-size-asian="10pt" style:font-size-complex="10pt"/>
    </style:style>
    <style:style style:name="P510" style:parent-style-name="Table" style:family="paragraph">
      <style:text-properties style:font-name="Times New Roman" style:font-name-complex="Times New Roman" fo:font-style="normal" style:font-style-asian="normal" style:font-style-complex="normal"/>
    </style:style>
  </office:automatic-styles>
  <office:body>
    <office:text text:use-soft-page-breaks="true">
      <text:p text:style-name="P1">REJESTR JEDNOSTEK SPECJALISTYCZNEGO PORADNICT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instytucji</text:p>
          </table:table-cell>
          <table:table-cell table:style-name="TableCell11">
            <text:p text:style-name="P12">Adres</text:p>
          </table:table-cell>
          <table:table-cell table:style-name="TableCell13">
            <text:p text:style-name="P14">Telefon</text:p>
          </table:table-cell>
          <table:table-cell table:style-name="TableCell15">
            <text:p text:style-name="P16">Godziny otwarcia</text:p>
          </table:table-cell>
          <table:table-cell table:style-name="TableCell17">
            <text:p text:style-name="P18">Rodzaj świadczonego poradnictwa</text:p>
          </table:table-cell>
        </table:table-row>
        <table:table-row table:style-name="TableRow19">
          <table:table-cell table:style-name="TableCell20">
            <text:p text:style-name="P21">Powiatowe Centrum Pomocy Rodzinie</text:p>
          </table:table-cell>
          <table:table-cell table:style-name="TableCell22">
            <text:p text:style-name="P23">ul. Szopena 5</text:p>
            <text:p text:style-name="P24">38-500 Sanok</text:p>
          </table:table-cell>
          <table:table-cell table:style-name="TableCell25">
            <text:p text:style-name="P26">13 46 43 593</text:p>
          </table:table-cell>
          <table:table-cell table:style-name="TableCell27">
            <text:p text:style-name="P28"><text:span text:style-name="T29">7</text:span><text:span text:style-name="T30">30<text:s/></text:span><text:span text:style-name="T31">- 15</text:span><text:span text:style-name="T32">30</text:span></text:p>
          </table:table-cell>
          <table:table-cell table:style-name="TableCell33">
            <text:p text:style-name="P34">psychologiczne, prawne, terapeutyczne</text:p>
            <text:p text:style-name="P35"/>
          </table:table-cell>
        </table:table-row>
        <table:table-row table:style-name="TableRow36">
          <table:table-cell table:style-name="TableCell37">
            <text:p text:style-name="P38">Miejski Ośrodek Pomocy Społecznej</text:p>
          </table:table-cell>
          <table:table-cell table:style-name="TableCell39">
            <text:p text:style-name="P40">ul. Zaułek Dobrego Wojaka Szwejka 4, 38-500 Sanok</text:p>
          </table:table-cell>
          <table:table-cell table:style-name="TableCell41">
            <text:h text:style-name="P42" text:outline-level="2">517-539-695</text:h>
            <text:h text:style-name="P43" text:outline-level="2">517-097-958</text:h>
            <text:p text:style-name="P44"/>
          </table:table-cell>
          <table:table-cell table:style-name="TableCell45">
            <text:p text:style-name="P46"><text:span text:style-name="T47">7</text:span><text:span text:style-name="T48">30<text:s/></text:span><text:span text:style-name="T49">- 15</text:span><text:span text:style-name="T50">30</text:span></text:p>
          </table:table-cell>
          <table:table-cell table:style-name="TableCell51">
            <text:p text:style-name="P52">psychologiczne, prawne</text:p>
            <text:p text:style-name="P53"/>
          </table:table-cell>
        </table:table-row>
        <table:table-row table:style-name="TableRow54">
          <table:table-cell table:style-name="TableCell55">
            <text:p text:style-name="P56">Gminny Ośrodek Pomocy Społecznej</text:p>
          </table:table-cell>
          <table:table-cell table:style-name="TableCell57">
            <text:p text:style-name="P58">ul. Kościuszki 23, 38-500 Sanok</text:p>
          </table:table-cell>
          <table:table-cell table:style-name="TableCell59">
            <text:h text:style-name="P60" text:outline-level="2">13 46 56 572</text:h>
          </table:table-cell>
          <table:table-cell table:style-name="TableCell61">
            <text:p text:style-name="P62"><text:span text:style-name="T63">7</text:span><text:span text:style-name="T64">30<text:s/></text:span><text:span text:style-name="T65">- 15</text:span><text:span text:style-name="T66">30</text:span></text:p>
          </table:table-cell>
          <table:table-cell table:style-name="TableCell67">
            <text:p text:style-name="P68">psychologiczne, prawne</text:p>
            <text:p text:style-name="P69"/>
          </table:table-cell>
        </table:table-row>
        <table:table-row table:style-name="TableRow70">
          <table:table-cell table:style-name="TableCell71">
            <text:p text:style-name="P72">Powiatowe Centrum Pomocy Rodzinie</text:p>
          </table:table-cell>
          <table:table-cell table:style-name="TableCell73">
            <text:p text:style-name="P74">ul. Rynek 1</text:p>
            <text:p text:style-name="P75">38-600 Lesko</text:p>
          </table:table-cell>
          <table:table-cell table:style-name="TableCell76">
            <text:p text:style-name="P77">13 49 390 96</text:p>
          </table:table-cell>
          <table:table-cell table:style-name="TableCell78">
            <text:p text:style-name="P79"><text:span text:style-name="T80">7</text:span><text:span text:style-name="T81">00</text:span><text:span text:style-name="T82"><text:s/>- 15</text:span><text:span text:style-name="T83">00</text:span></text:p>
          </table:table-cell>
          <table:table-cell table:style-name="TableCell84">
            <text:p text:style-name="P85">psychologiczne, rodzinne, prawne</text:p>
            <text:p text:style-name="P86"/>
          </table:table-cell>
        </table:table-row>
        <table:table-row table:style-name="TableRow87">
          <table:table-cell table:style-name="TableCell88">
            <text:p text:style-name="P89">Specjalistyczny Ośrodek Wsparcia dla Ofiar Przemocy w Rodzinie „SOS”</text:p>
          </table:table-cell>
          <table:table-cell table:style-name="TableCell90">
            <text:p text:style-name="P91">ul. Jana Pawła II 18 B, 38-600 Lesko</text:p>
          </table:table-cell>
          <table:table-cell table:style-name="TableCell92">
            <text:p text:style-name="P93">663 327 000</text:p>
            <text:p text:style-name="P94">13 49 27 253</text:p>
          </table:table-cell>
          <table:table-cell table:style-name="TableCell95">
            <text:p text:style-name="P96">całodobowa</text:p>
          </table:table-cell>
          <table:table-cell table:style-name="TableCell97">
            <text:p text:style-name="P98">psychologiczne, prawne, socjalne, pedagogiczne</text:p>
            <text:p text:style-name="P99"/>
          </table:table-cell>
        </table:table-row>
        <table:table-row table:style-name="TableRow100">
          <table:table-cell table:style-name="TableCell101">
            <text:p text:style-name="P102">Ośrodek Interwencji Kryzysowej przy PCPR</text:p>
          </table:table-cell>
          <table:table-cell table:style-name="TableCell103">
            <text:p text:style-name="P104">ul. Bieszczadzka 1, 38-400 Krosno</text:p>
          </table:table-cell>
          <table:table-cell table:style-name="TableCell105">
            <text:p text:style-name="P106">13 43 757 32</text:p>
          </table:table-cell>
          <table:table-cell table:style-name="TableCell107">
            <text:p text:style-name="P108"><text:span text:style-name="T109">7</text:span><text:span text:style-name="T110">30<text:s/></text:span><text:span text:style-name="T111">- 15</text:span><text:span text:style-name="T112">30</text:span></text:p>
          </table:table-cell>
          <table:table-cell table:style-name="TableCell113">
            <text:p text:style-name="P114">psychologiczne, prawne, socjalne, pedagogiczne</text:p>
          </table:table-cell>
        </table:table-row>
        <table:table-row table:style-name="TableRow115">
          <table:table-cell table:style-name="TableCell116">
            <text:p text:style-name="P117">Ośrodek Interwencji Kryzysowej przy PCPR</text:p>
          </table:table-cell>
          <table:table-cell table:style-name="TableCell118">
            <text:p text:style-name="P119">ul. Bełska 22, 38-700 Ustrzyki Dolne</text:p>
          </table:table-cell>
          <table:table-cell table:style-name="TableCell120">
            <text:p text:style-name="P121">13 47 125 32</text:p>
          </table:table-cell>
          <table:table-cell table:style-name="TableCell122">
            <text:p text:style-name="P123"><text:span text:style-name="T124">7</text:span><text:span text:style-name="T125">30<text:s/></text:span><text:span text:style-name="T126">- 15</text:span><text:span text:style-name="T127">30</text:span></text:p>
          </table:table-cell>
          <table:table-cell table:style-name="TableCell128">
            <text:p text:style-name="P129">psychologiczne, prawne, socjalne, pedagogiczne</text:p>
          </table:table-cell>
        </table:table-row>
        <table:table-row table:style-name="TableRow130">
          <table:table-cell table:style-name="TableCell131">
            <text:p text:style-name="P132">Dział Interwencji Kryzysowej MOPR</text:p>
          </table:table-cell>
          <table:table-cell table:style-name="TableCell133">
            <text:p text:style-name="P134">ul. Legionów 8,</text:p>
            <text:p text:style-name="P135">38-400 Krosno</text:p>
          </table:table-cell>
          <table:table-cell table:style-name="TableCell136">
            <text:p text:style-name="P137">13 420 26 87</text:p>
          </table:table-cell>
          <table:table-cell table:style-name="TableCell138">
            <text:p text:style-name="P139"><text:span text:style-name="T140">7</text:span><text:span text:style-name="T141">30<text:s/></text:span><text:span text:style-name="T142">– 15</text:span><text:span text:style-name="T143">00</text:span></text:p>
          </table:table-cell>
          <table:table-cell table:style-name="TableCell144">
            <text:p text:style-name="P145">psychologiczne, prawne, socjalne</text:p>
          </table:table-cell>
        </table:table-row>
        <table:table-row table:style-name="TableRow146">
          <table:table-cell table:style-name="TableCell147">
            <text:p text:style-name="P148">Punkt Interwencji Kryzysowej przy PCPR</text:p>
          </table:table-cell>
          <table:table-cell table:style-name="TableCell149">
            <text:p text:style-name="P150">ul. <text:s/>3-go Maja 51, 36-200 Brzozów</text:p>
          </table:table-cell>
          <table:table-cell table:style-name="TableCell151">
            <text:p text:style-name="P152">13 43 420 45</text:p>
          </table:table-cell>
          <table:table-cell table:style-name="TableCell153">
            <text:p text:style-name="P154"><text:span text:style-name="T155">7</text:span><text:span text:style-name="T156">30<text:s/></text:span><text:span text:style-name="T157">- 15</text:span><text:span text:style-name="T158">30</text:span></text:p>
          </table:table-cell>
          <table:table-cell table:style-name="TableCell159">
            <text:p text:style-name="P160">psychologiczne, socjalne</text:p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>POWIATOWE CENTRUM POMOCY RODZINIE W SANOKU</text:p>
      <text:p text:style-name="P168"/>
      <text:p text:style-name="P169"/>
      <text:p text:style-name="P170"/>
      <text:p text:style-name="P171"/>
      <text:p text:style-name="P172"/>
      <text:p text:style-name="P173">Informator dla osób<text:s/><text:line-break/>doświadczających przemocy</text:p>
      <text:p text:style-name="P174">w Powiecie Sanockim</text:p>
      <text:p text:style-name="P175"/>
      <text:p text:style-name="P176"/>
      <text:p text:style-name="P177"/>
      <text:p text:style-name="P178"/>
      <text:p text:style-name="P179">Niniejszy informator dostarcza informacji o możliwościach przeciwdziałania zjawisku przemocy.</text:p>
      <text:p text:style-name="P180"/>
      <text:p text:style-name="P181"/>
      <text:p text:style-name="P182"/>
      <text:p text:style-name="P183"/>
      <text:p text:style-name="P184">Luty 2023r.</text:p>
      <text:p text:style-name="P185"/>
      <text:p text:style-name="P186"/>
      <text:p text:style-name="P187"/>
      <text:p text:style-name="P188"/>
      <text:p text:style-name="P189"/>
      <text:soft-page-break/>
      <text:p text:style-name="P190">Czym jest przemoc?</text:p>
      <text:p text:style-name="P191"/>
      <text:p text:style-name="P192"><text:span text:style-name="T193">Przemoc w rodzinie</text:span><text:s/>– to jednorazowe lub powtarzające się umyślne działanie lub zaniechanie, które narusza prawa lub dobra osobiste członków rodziny, w szczególności narażające te osoby na niebezpieczeństwo utraty życia, zdrowia, naruszające ich godność, nietykalność cielesną, wolność, w tym seksualną, powodujące szkody na ich zdrowiu fizycznym lub psychicznym, a także wywołujące cierpienia<text:s/><text:line-break/>i krzywdy moralne u osób dotkniętych przemocą.</text:p>
      <text:p text:style-name="P194"/>
      <text:p text:style-name="P195">Pamiętaj!</text:p>
      <text:p text:style-name="P196">Jeżeli chociażby raz w rodzinie pojawiły się zachowania przemocowe wobec Ciebie lub wobec dzieci<text:s/></text:p>
      <text:p text:style-name="P197">– ZAREAGUJ – nie pozwól, by one się powtórzyły!</text:p>
      <text:p text:style-name="P198"/>
      <text:p text:style-name="P199">Masz prawo do profesjonalnej, bezpłatnej pomocy!</text:p>
      <text:p text:style-name="P200"/>
      <text:p text:style-name="P201"/>
      <text:p text:style-name="P202">Pamiętaj, nikt nie ma prawa bić ani poniżać najbliższych. Przemoc wobec rodziny jest przestępstwem, a sprawca ponosi odpowiedzialność za swoje czyny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list text:style-name="WW8Num2">
        <text:list-item text:start-value="1">
          <text:p text:style-name="P211">PROGRAM ODDZIAŁYWAŃ KOREKCYJNO - EDUKACYJNYCH</text:p>
        </text:list-item>
      </text:list>
      <text:p text:style-name="P212"/>
      <text:p text:style-name="P213">Jeśli jesteś osobą stosującą przemoc możesz zgłosić się do udziału<text:s/><text:line-break/>w ,,Programie korekcyjno–edukacyjnym dla osób stosujących przemoc<text:s/><text:line-break/>w rodzinie”, realizowanym przez Powiatowe Centrum Pomocy Rodzinie<text:s/><text:line-break/>w Sanoku.</text:p>
      <text:p text:style-name="P214"/>
      <text:p text:style-name="P215">Adresaci programu:</text:p>
      <text:list text:style-name="WW8Num14">
        <text:list-item>
          <text:p text:style-name="P216">osoby skazane za czyny związane ze stosowaniem przemocy<text:s/><text:line-break/>w rodzinie,</text:p>
        </text:list-item>
        <text:list-item>
          <text:p text:style-name="P217">osoby stosujące przemoc w rodzinie, które uczestniczą w terapii leczenia uzależnienia, w ramach uzupełnienia podstawowej terapii,</text:p>
        </text:list-item>
        <text:list-item>
          <text:p text:style-name="P218">osoby, które same się zgłoszą do uczestnictwa w programie oddziaływań korekcyjno – edukacyjnych.</text:p>
        </text:list-item>
      </text:list>
      <text:p text:style-name="P219"/>
      <text:p text:style-name="P220">Cele programu:</text:p>
      <text:list text:style-name="LFO8" text:continue-numbering="true">
        <text:list-item>
          <text:p text:style-name="P221">powstrzymanie osoby stosującej przemoc,</text:p>
        </text:list-item>
        <text:list-item>
          <text:p text:style-name="P222">rozwijanie umiejętności w zakresie wychowania dzieci bez używania przemocy w rodzinie,</text:p>
        </text:list-item>
        <text:list-item>
          <text:p text:style-name="P223">uznanie przez osobę stosującą przemoc w rodzinie swojej odpowiedzialności za stosowanie przemocy,</text:p>
        </text:list-item>
        <text:list-item>
          <text:p text:style-name="P224">zdobycie i poszerzenie wiedzy na temat mechanizmów powstawania przemocy w rodzinie,</text:p>
        </text:list-item>
        <text:list-item>
          <text:p text:style-name="P225">zdobycie umiejętności komunikowania się i rozwiązywania konfliktów <text:s text:c="26"/>w rodzinie bez stosowania przemocy,</text:p>
        </text:list-item>
        <text:list-item>
          <text:p text:style-name="P226">uzyskanie informacji o możliwościach podejmowania działań terapeutycznych.</text:p>
        </text:list-item>
      </text:list>
      <text:p text:style-name="P227"/>
      <text:p text:style-name="P228">Podmiot realizujący program:</text:p>
      <text:p text:style-name="P229"/>
      <text:p text:style-name="P230">POWIATOWE CENTRUM POMOCY RODZINIE<text:s/></text:p>
      <text:p text:style-name="P231"><text:span text:style-name="T232">W SANOKU, UL. SZOPENA 5, <text:s/>tel. 13 46 43 593</text:span></text:p>
      <text:soft-page-break/>
      <text:h text:style-name="P233" text:outline-level="1">INNE Instytucje niosące pomoc <text:s/>osobom doświadczającym przemocy <text:s/></text:h>
      <text:p text:style-name="P234"/>
      <text:p text:style-name="P235"/>
      <text:p text:style-name="P236">Ogólnopolskie Pogotowie dla Ofiar Przemocy w Rodzinie „Niebieska Linia”</text:p>
      <text:p text:style-name="P237"><text:span text:style-name="T238">Tel.:<text:s/></text:span><text:span text:style-name="T239">22 668-70-00 - Poradnia działa w dni powszednie w godzinach</text:span><text:span text:style-name="T240">:<text:s/></text:span><text:span text:style-name="T241">08.00 – 20.00 oraz w soboty w godzinach 09.00 – 14.00; dyżury pełnią przeszkoleni specjaliści: psycholodzy i prawnicy.</text:span></text:p>
      <text:p text:style-name="P242">e-mail: pogotowie@niebieskalinia.pl</text:p>
      <text:p text:style-name="P243"/>
      <text:p text:style-name="P244">Telefon zaufania dla dzieci i młodzieży</text:p>
      <text:p text:style-name="P245"><text:span text:style-name="T246">Tel.:<text:s/></text:span><text:span text:style-name="T247">116 111</text:span></text:p>
      <text:p text:style-name="P248"><text:span text:style-name="T249">Telefon zaufania 116 111 jest czynny 24 godziny na dobę, 7 dni w tygodniu. Połączenie jest bezpłatne</text:span><text:span text:style-name="T250">.</text:span></text:p>
      <text:p text:style-name="P251"><text:span text:style-name="T252">Strona internetowa:<text:s/></text:span><text:a xlink:href="http://www.116111.pl" office:target-frame-name="_top" xlink:show="replace"><text:span text:style-name="T253">www.116111.pl</text:span></text:a></text:p>
      <text:p text:style-name="P254"/>
      <text:p text:style-name="P255">Eksmisja w świetle ustawy o przeciwdziałaniu przemocy<text:s/></text:p>
      <text:p text:style-name="P256">w rodzinie</text:p>
      <text:p text:style-name="P257"><text:span text:style-name="T258">Zgodnie z art. 11 a <text:s/></text:span><text:span text:style-name="T259">członek rodziny wspólnie zajmujący mieszkanie, swoim zachowaniem polegającym na stosowaniu przemocy w rodzinie czyni szczególnie uciążliwym wspólne zamieszkiwanie, osoba dotknięta przemocą może zażądać, aby sąd zobowiązał go do opuszczenia mieszkania.<text:s/></text:span><text:span text:style-name="T260">Eksmitowany może być także właściciel lokalu.</text:span><text:span text:style-name="T261"><text:s/>Pamiętać należy, ze eksmitowany w tym trybie właściciel lokalu nie traci tytułu prawnego do lokalu. To, co ważne jest dla ofiar przemocy, że<text:s/></text:span><text:span text:style-name="T262">sprawy o eksmisję w trybie art. 11 a ustawy o przemocy w rodzinie są rozpoznawane w specjalnym przyspieszonym trybie, w postępowaniu nieprocesowym, po przeprowadzeniu rozprawy.<text:s/></text:span><text:span text:style-name="T263">Rozprawa powinna odbyć się w terminie jednego miesiąca od dnia wpływu wniosku,</text:span><text:span text:style-name="T264"><text:line-break/>a rozstrzygnięcie sądu staje się wykonalne z chwilą ogłoszenia. Aby sąd mógł zastosować nakaz opuszczenia mieszkania przez sprawcę przemocy domowej w tym przyspieszonym trybie, konieczne jest, aby osoba doznająca przemocy złożyła stosowny wniosek do sądu rejonowego wydziału cywilnego.</text:span></text:p>
      <text:p text:style-name="P265"/>
      <text:p text:style-name="P266"/>
      <text:p text:style-name="P267">PIERWSZE KROKI</text:p>
      <text:p text:style-name="P268"/>
      <text:p text:style-name="P269">Jeśli nie masz zaufanej osoby, którą możesz poprosić o pomoc, zwróć się o <text:s/>pomoc do właściwych służb lub organizacji świadczących pomoc pokrzywdzonym przemocą w rodzinie.</text:p>
      <text:p text:style-name="P270"/>
      <text:p text:style-name="P271">Pamiętaj!</text:p>
      <text:p text:style-name="P272"/>
      <text:p text:style-name="P273">Prawo zabrania stosowania przemocy i krzywdzenia swoich bliskich – to przestępstwo ścigane przepisami Kodeksu Karnego! Jeśli Ty lub ktoś z Twojej rodziny jest ofiarą przemocy ze strony osoby najbliższej nie bój się i nie wstydź się prosić o pomoc!<text:s/></text:p>
      <text:p text:style-name="P274">Prawo stoi po Twojej stronie.<text:s/></text:p>
      <text:p text:style-name="P275"/>
      <text:p text:style-name="P276"/>
      <text:p text:style-name="P277">W przypadku przejawów przemocy w rodzinie i zagrożenia bezpieczeństwa Twojego lub dzieci bezwzględnie powiadom Policję! (telefon 997 lub 112).</text:p>
      <text:p text:style-name="P278"/>
      <text:p text:style-name="P279">POSZUKAJ POMOCY W LOKALNYCH <text:s/>INSTYTUCJACH</text:p>
      <text:p text:style-name="P280"/>
      <text:p text:style-name="P281">W Powiecie Sanockim istnieje szereg instytucji udzielających pomocy osobom poszkodowanym w wyniku przemocy. W pierwszej kolejności jest to: Policja, Sąd Rejonowy, Punkt Interwencji Kryzysowej działający na terenie Miasta Sanoka, Zespoły Interdyscyplinarne działające przy ośrodkach pomocy społecznej, Miejskie i Gminne Komisje Rozwiązywania Problemów Alkoholowych, służba zdrowia udzielająca ofiarom przemocy pomocy medycznej, a także szkoły jako instytucje rozpoznające symptomy dziecka krzywdzonego, prowadzące działania edukacyjne <text:s/>i profilaktyczne. Najliczniejszą sieć instytucji wspierającym osoby doświadczające przemocy stanowią ośrodki pomocy społecznej, których w Powiecie Sanockim jest osiem.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soft-page-break/>
            <text:p text:style-name="P288">Instytucje funkcjonujące na terenie Powiatu Sanockiego<text:s/></text:p>
            <text:p text:style-name="P289"><text:span text:style-name="T290">pomagające osobom doświadczającym przemocy</text:span></text:p>
          </table:table-cell>
          <table:covered-table-cell/>
        </table:table-row>
        <table:table-row table:style-name="TableRow291">
          <table:table-cell table:style-name="TableCell292">
            <text:p text:style-name="P293">Powiatowe Centrum Pomocy Rodzinie w Sanoku</text:p>
          </table:table-cell>
          <table:table-cell table:style-name="TableCell294">
            <text:p text:style-name="P295"><text:span text:style-name="T296">Punkt Informacyjno – Konsultacyjny ds. Rozwiązywania Problemów Alkoholowych w Sanoku</text:span></text:p>
          </table:table-cell>
        </table:table-row>
        <table:table-row table:style-name="TableRow297">
          <table:table-cell table:style-name="TableCell298">
            <text:p text:style-name="P299"><text:span text:style-name="T300">ul. Szopena 5 38-500 Sanok,<text:s/></text:span><text:span text:style-name="T301"><text:line-break/>Tel.: 13 46 46 570, fax: 13 46 43 593<text:s/></text:span><text:span text:style-name="T302"><text:line-break/>e-mail:</text:span><text:span text:style-name="T303"><text:s/>pcpr@sanok.naszepcpr.pl</text:span></text:p>
            <text:p text:style-name="P304"/>
            <text:p text:style-name="P305">Centrum świadczy bezpłatne poradnictwo prawne i psychologiczne. Poradnictwo świadczone jest w dniach:</text:p>
            <text:p text:style-name="P306"><text:span text:style-name="T307">-<text:s/></text:span><text:span text:style-name="T308">pomoc prawna</text:span><text:span text:style-name="T309">, w pierwszy i trzeci poniedziałek miesiąca w godzinach <text:s/>11</text:span><text:span text:style-name="T310">30</text:span><text:span text:style-name="T311">- 14</text:span><text:span text:style-name="T312">30</text:span><text:span text:style-name="T313">,</text:span></text:p>
            <text:p text:style-name="P314"><text:span text:style-name="T315">-<text:s/></text:span><text:span text:style-name="T316">pomoc psychologiczna</text:span><text:span text:style-name="T317">, w każdy wtorek <text:s text:c="11"/>w godzinach 15</text:span><text:span text:style-name="T318">00</text:span><text:span text:style-name="T319">-18</text:span><text:span text:style-name="T320">00</text:span><text:span text:style-name="T321">,<text:s/></text:span></text:p>
            <text:p text:style-name="P322"><text:span text:style-name="T323">-<text:s/></text:span><text:span text:style-name="T324">pomoc terapeuty rodzinnego</text:span><text:span text:style-name="T325">, w każdą środę 17</text:span><text:span text:style-name="T326">00</text:span><text:span text:style-name="T327">–18</text:span><text:span text:style-name="T328">00</text:span><text:span text:style-name="T329">,</text:span></text:p>
            <text:p text:style-name="P330"/>
            <text:p text:style-name="P331"><text:span text:style-name="T332">Z pomocy specjalistów można skorzystać, po wcześniejszym ustaleniu terminu pod numerami telefonu: 13 46 46 570,<text:s/></text:span><text:span text:style-name="T333">500 173 713,<text:s/></text:span><text:span text:style-name="T334"><text:s/>lub osobiście w siedzibie PCPR.</text:span></text:p>
          </table:table-cell>
          <table:table-cell table:style-name="TableCell335">
            <text:p text:style-name="P336"><text:span text:style-name="T337">ul. Sobieskiego 1, 38-500 Sanok;</text:span></text:p>
            <text:p text:style-name="P338">Tel.: 13- 46-417-44;</text:p>
            <text:p text:style-name="P339">Alkoholowy telefon zaufania:<text:s/><text:line-break/>13-46-301-00; <text:s text:c="2"/></text:p>
            <text:p text:style-name="P340">Godziny pracy:</text:p>
            <text:p text:style-name="P341">Poniedziałek:<text:tab/>10.00 – 19.00</text:p>
            <text:p text:style-name="P342">Wtorek:<text:tab/><text:s text:c="14"/>8.00– 20.00</text:p>
            <text:p text:style-name="P343">Środa:<text:tab/><text:tab/>10.00– 18.00</text:p>
            <text:p text:style-name="P344">Czwartek:<text:tab/>10.00 – 20.00</text:p>
            <text:p text:style-name="P345">Piątek:<text:tab/><text:tab/>8.00 – 19.00</text:p>
            <text:p text:style-name="P346"><text:span text:style-name="T347">Punkt świadczy pomoc:</text:span></text:p>
            <text:p text:style-name="P348"><text:span text:style-name="T349">-<text:s/></text:span><text:span text:style-name="T350">psychoterapia dla dzieci i młodzieży,</text:span></text:p>
            <text:p text:style-name="P351">pomoc psychologiczna, prawna, psychoedukacja dla osób uzależnionych, rozmowy indywidualne,</text:p>
            <text:p text:style-name="P352">grupa wsparcia dla osób doświadczających przemocy.</text:p>
          </table:table-cell>
        </table:table-row>
        <table:table-row table:style-name="TableRow353">
          <table:table-cell table:style-name="TableCell354">
            <text:p text:style-name="P355">Poradnia Leczenia Uzależnień<text:s/><text:line-break/>w Sanoku<text:s/></text:p>
          </table:table-cell>
          <table:table-cell table:style-name="TableCell356">
            <text:p text:style-name="P357">Poradnia Psychologiczno- Pedagogiczna w Sanoku</text:p>
          </table:table-cell>
        </table:table-row>
        <table:table-row table:style-name="TableRow358">
          <table:table-cell table:style-name="TableCell359">
            <text:p text:style-name="P360">ul. Lipińskiego 10, 38-500 Sanok,<text:s/><text:line-break/>Tel: 13 46-563-94</text:p>
            <text:p text:style-name="P361">Poradnia prowadzi terapie uzależnień. <text:s/></text:p>
            <text:p text:style-name="P362"><text:span text:style-name="T363">Godziny pracy: Poniedziałek – Piątek: 7.30 do 20.00</text:span></text:p>
          </table:table-cell>
          <table:table-cell table:style-name="TableCell364">
            <text:p text:style-name="P365">ul. Szopena 5, 38-500 Sanok; 1346 316 71;</text:p>
            <text:p text:style-name="P366"><text:span text:style-name="T367">Godziny pracy:</text:span><text:span text:style-name="T368"><text:s/></text:span><text:span text:style-name="T369">Poniedziałek – Piątek:</text:span><text:span text:style-name="T370"><text:s/></text:span><text:span text:style-name="T371">7.30 do 15.30</text:span></text:p>
            <text:p text:style-name="P372"/>
            <text:p text:style-name="P373">Poradnia udziela dzieciom i młodzieży pomocy psychologiczno-pedagogicznej,<text:s/><text:line-break/>w tym pomocy logopedycznej, pomocy<text:s/><text:line-break/>w wyborze kierunków kształcenia <text:s text:c="28"/>i zawodu, a także udziela rodzicom<text:line-break/>i nauczycielom pomocy psychologiczno-pedagogicznej związanej z wychowaniem <text:s text:c="16"/>i kształceniem.</text:p>
          </table:table-cell>
        </table:table-row>
        <table:table-row table:style-name="TableRow374">
          <table:table-cell table:style-name="TableCell375">
            <text:p text:style-name="P376"><text:span text:style-name="T377">Miejska Komisja Rozwiązywania Problemów Alkoholowych w Sanoku</text:span></text:p>
          </table:table-cell>
          <table:table-cell table:style-name="TableCell378">
            <text:p text:style-name="P379"><text:span text:style-name="T380">Gminna Komisja Rozwiązywania Problemów Alkoholowych w Sanoku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/></text:span><text:span text:style-name="T385">ul. Sobieskiego 1, (piętro I), <text:s text:c="6"/></text:span></text:p>
            <text:p text:style-name="P386">Tel.: 13 46-4 17-44;</text:p>
            <text:p text:style-name="P387"><text:span text:style-name="T388">Godziny pracy:</text:span><text:span text:style-name="T389"><text:s/></text:span><text:span text:style-name="T390">Poniedziałek – Piątek: 16.00 do 18.00</text:span></text:p>
          </table:table-cell>
          <table:table-cell table:style-name="TableCell391">
            <text:p text:style-name="P392"><text:span text:style-name="T393">ul. Kościuszki 23, 38-500 Sanok.</text:span></text:p>
            <text:p text:style-name="P394">Tel.: 13 46-565-51</text:p>
            <text:p text:style-name="P395"><text:span text:style-name="T396">Godziny pracy:</text:span><text:span text:style-name="T397"><text:s/></text:span><text:span text:style-name="T398">Poniedziałek – Piątek:</text:span><text:span text:style-name="T399"><text:s/></text:span><text:span text:style-name="T400">8.00 do 15.00</text:span></text:p>
          </table:table-cell>
        </table:table-row>
        <table:table-row table:style-name="TableRow401">
          <table:table-cell table:style-name="TableCell402">
            <text:p text:style-name="P403"><text:span text:style-name="T404">Gminna Komisja Rozwiązywania Problemów Alkoholowych w Besku</text:span></text:p>
          </table:table-cell>
          <table:table-cell table:style-name="TableCell405">
            <text:p text:style-name="P406">Punkt Konsultacyjno-Informacyjny dla Osób Uzależnionych<text:s/></text:p>
            <text:p text:style-name="P407"><text:span text:style-name="T408">od Alkoholu i ich Rodzin w Besku</text:span></text:p>
          </table:table-cell>
        </table:table-row>
        <table:table-row table:style-name="TableRow409">
          <table:table-cell table:style-name="TableCell410">
            <text:p text:style-name="P411"><text:span text:style-name="T412">ul. Podkarpacka 5, 38-524 Besko</text:span></text:p>
            <text:p text:style-name="P413">Tel.: 13 46-733-18;</text:p>
            <text:p text:style-name="P414"><text:span text:style-name="T415">Godziny pracy:</text:span><text:span text:style-name="T416"><text:s/></text:span><text:span text:style-name="T417">Poniedziałek – Piątek:</text:span><text:span text:style-name="T418"><text:s/></text:span><text:span text:style-name="T419">7.30 – 15.30</text:span></text:p>
          </table:table-cell>
          <table:table-cell table:style-name="TableCell420">
            <text:p text:style-name="P421"><text:span text:style-name="T422">ul. Podkarpacka 5, 38-524 Besko.</text:span></text:p>
            <text:p text:style-name="P423">Tel.: 13 46-730-02;</text:p>
            <text:p text:style-name="P424"><text:span text:style-name="T425">Godziny pracy:</text:span><text:span text:style-name="T426"><text:s/></text:span><text:span text:style-name="T427">Poniedziałek – Piątek: 8.00 do 15.00</text:span></text:p>
          </table:table-cell>
        </table:table-row>
        <table:table-row table:style-name="TableRow428">
          <table:table-cell table:style-name="TableCell429">
            <text:p text:style-name="P430"><text:span text:style-name="T431">Gminna Komisja Rozwiązywania Problemów Alkoholowych <text:s/>w Bukowsku</text:span></text:p>
          </table:table-cell>
          <table:table-cell table:style-name="TableCell432">
            <text:p text:style-name="P433"><text:span text:style-name="T434">Gminna Komisja Rozwiązywania Problemów Alkoholowych w Komańczy</text:span></text:p>
          </table:table-cell>
        </table:table-row>
        <table:table-row table:style-name="TableRow435">
          <table:table-cell table:style-name="TableCell436">
            <text:p text:style-name="P437"><text:span text:style-name="T438">Bukowsko 290, 38-505 Bukowsko.</text:span></text:p>
            <text:p text:style-name="P439">Tel.: 13 46-740-15 wew. 38</text:p>
            <text:p text:style-name="P440"><text:span text:style-name="T441">Godziny pracy:</text:span><text:span text:style-name="T442"><text:s/></text:span><text:span text:style-name="T443">Poniedziałek 7.30 - 17.30; Wtorek - Piątek 7.30 – 15.00</text:span></text:p>
          </table:table-cell>
          <table:table-cell table:style-name="TableCell444">
            <text:p text:style-name="P445"><text:span text:style-name="T446">Komańcza 166, 38-543 Komańcza.</text:span></text:p>
            <text:p text:style-name="P447">Tel.: 13 46-770-15</text:p>
            <text:p text:style-name="P448"><text:span text:style-name="T449">Godziny pracy:</text:span><text:span text:style-name="T450"><text:s/></text:span><text:span text:style-name="T451">Poniedziałek – Piątek:<text:s/></text:span><text:span text:style-name="T452">7.00 – 15.00</text:span></text:p>
          </table:table-cell>
        </table:table-row>
        <table:table-row table:style-name="TableRow453">
          <table:table-cell table:style-name="TableCell454">
            <text:p text:style-name="P455"><text:span text:style-name="T456">Gminna Komisja Rozwiązywania Problemów Alkoholowych w Tyrawie Wołoskiej</text:span></text:p>
          </table:table-cell>
          <table:table-cell table:style-name="TableCell457">
            <text:p text:style-name="P458"><text:span text:style-name="T459">G</text:span><text:span text:style-name="T460">minna Komisja Rozwiązywania Problemów Alkoholowych w Zagórzu</text:span></text:p>
          </table:table-cell>
        </table:table-row>
        <table:table-row table:style-name="TableRow461">
          <table:table-cell table:style-name="TableCell462">
            <text:p text:style-name="P463"><text:span text:style-name="T464"><text:s/>38-535 Tyrawa Wołoska 175</text:span></text:p>
            <text:p text:style-name="P465">Tel.: 13 46-211-23</text:p>
            <text:p text:style-name="P466"><text:span text:style-name="T467">Godziny pracy:</text:span><text:span text:style-name="T468"><text:s/></text:span><text:span text:style-name="T469">Poniedziałek – Piątek:<text:s/></text:span><text:span text:style-name="T470">8.00 – 15.00</text:span></text:p>
          </table:table-cell>
          <table:table-cell table:style-name="TableCell471">
            <text:p text:style-name="P472"><text:span text:style-name="T473">ul. 3 Maja 2, 38-540 Zagórz.</text:span></text:p>
            <text:p text:style-name="P474">Tel.: 13 46-220-62;</text:p>
            <text:p text:style-name="P475"><text:span text:style-name="T476">Godziny pracy:</text:span><text:span text:style-name="T477"><text:s/></text:span><text:span text:style-name="T478">Poniedziałek – Piątek:</text:span><text:span text:style-name="T479"><text:s/></text:span><text:span text:style-name="T480">7.30 do 15.30</text:span></text:p>
          </table:table-cell>
        </table:table-row>
        <table:table-row table:style-name="TableRow481">
          <table:table-cell table:style-name="TableCell482">
            <text:p text:style-name="P483"><text:span text:style-name="T484">Punkt Konsultacyjny dla Ofiar Przemocy oraz Rodzin z Problemami Alkoholowymi, Urząd Gminy w Zarszynie</text:span></text:p>
          </table:table-cell>
          <table:table-cell table:style-name="TableCell485">
            <text:p text:style-name="P486"><text:span text:style-name="T487">Gminna Komisja Rozwiązywania Problemów Alkoholowych <text:s/>w Zarszynie</text:span></text:p>
          </table:table-cell>
        </table:table-row>
        <table:table-row table:style-name="TableRow488">
          <table:table-cell table:style-name="TableCell489">
            <text:p text:style-name="P490"><text:span text:style-name="T491">ul. Bieszczadzka 74 , 38-530 Zarszyn.</text:span></text:p>
            <text:p text:style-name="P492">Tel.: 13 46-710-48; 13 46-710-01;</text:p>
            <text:p text:style-name="P493"><text:span text:style-name="T494">Godziny pracy:</text:span><text:span text:style-name="T495"><text:s/></text:span><text:span text:style-name="T496">Poniedziałek – Piątek:</text:span><text:span text:style-name="T497"><text:s/></text:span><text:span text:style-name="T498">7.30 do 15.30</text:span></text:p>
            <text:p text:style-name="P499">Punkt oferuje bezpłatną pomoc<text:s/><text:line-break/>i poradnictwo specjalistyczne.</text:p>
            <text:p text:style-name="P500"/>
          </table:table-cell>
          <table:table-cell table:style-name="TableCell501">
            <text:p text:style-name="P502"><text:span text:style-name="T503">ul. Bieszczadzka 74, 38-530 Zarszyn.</text:span></text:p>
            <text:p text:style-name="P504">Tel.: 13 46-710-38 wew. 35, 41;</text:p>
            <text:p text:style-name="P505"><text:span text:style-name="T506">Godziny pracy:</text:span><text:span text:style-name="T507"><text:s/></text:span><text:span text:style-name="T508">Poniedziałek – Piątek:</text:span><text:span text:style-name="T509"><text:s/>8.00 do 15.00</text:span>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top="0.2777in" fo:margin-bottom="0.1388in"/>
      <style:text-properties style:font-name-asian="Times New Roman" style:font-name-complex="Times New Roman" fo:text-transform="uppercase" fo:color="#632423" fo:letter-spacing="0.0138in" fo:font-size="14pt" style:font-size-asian="14pt" style:font-size-complex="1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able" style:display-name="Table" style:family="paragraph" style:parent-style-name="Legenda">
      <style:text-properties fo:hyphenate="false"/>
    </style:style>
    <style:style style:name="Wyróżnienieintensywne" style:display-name="Wyróżnienie intensywne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 fo:color="#943634" fo:letter-spacing="0.0034in"/>
    </style:style>
    <style:style style:name="WW8Num11z0" style:display-name="WW8Num11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style="italic" style:font-style-asian="italic" style:font-style-complex="italic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tyle="italic" style:font-style-asian="italic" style:font-style-complex="italic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.0979in"/>
          <style:column style:rel-width="7285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ciej Fabian</dc:creator>
    <meta:creation-date>2023-02-22T13:59:00Z</meta:creation-date>
    <dc:date>2023-02-22T13:59:00Z</dc:date>
    <meta:print-date>2021-01-21T11:12:00Z</meta:print-date>
    <meta:template xlink:href="Normal" xlink:type="simple"/>
    <meta:editing-cycles>2</meta:editing-cycles>
    <meta:editing-duration>PT180S</meta:editing-duration>
    <meta:document-statistic meta:page-count="5" meta:paragraph-count="20" meta:word-count="1492" meta:character-count="10428" meta:row-count="74" meta:non-whitespace-character-count="8956"/>
  </office:meta>
</office:document-meta>
</file>